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_1054__1073__1099__1095__1085__1099__1081__32_2_32_2_32_2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1054__1073__1099__1095__1085__1099__1081__32_15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0">
      <style:table-cell-properties style:vertical-align="automatic" fo:background-color="transparent"/>
    </style:style>
    <style:style style:name="ce30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35.7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1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55]; [.B17])&gt;1;NOT(ISBLANK([.B17]))))" style:apply-style-name="cf349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0"/>
        <table:table-column table:style-name="co5" table:default-cell-style-name="ce30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31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232</text:p>
          </table:table-cell>
          <table:table-cell table:number-columns-repeated="2" table:style-name="ce2"/>
          <table:table-cell office:value-type="string" table:style-name="ce6">
            <text:p>26 ноябр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2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3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5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9" table:style-name="ce8">
            <text:p>39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11">
            <text:p>2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2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41">
            <text:p>19:02:010521:3526</text:p>
          </table:table-cell>
          <table:table-cell office:value-type="float" office:value="121400.8" table:style-name="ce17">
            <text:p>121 400.80</text:p>
          </table:table-cell>
          <table:table-cell office:value-type="date" office:date-value="2021-11-18T00:00:00" table:style-name="ce18">
            <text:p>18.11.2021</text:p>
          </table:table-cell>
          <table:table-cell office:value-type="date" office:date-value="2021-11-17T00:00:00" table:style-name="ce19">
            <text:p>17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41">
            <text:p>19:01:030117:1989</text:p>
          </table:table-cell>
          <table:table-cell office:value-type="float" office:value="331161.21999999997" table:style-name="ce17">
            <text:p>331 161.22</text:p>
          </table:table-cell>
          <table:table-cell office:value-type="date" office:date-value="2021-11-18T00:00:00" table:style-name="ce18">
            <text:p>18.11.2021</text:p>
          </table:table-cell>
          <table:table-cell office:value-type="date" office:date-value="2021-11-17T00:00:00" table:style-name="ce19">
            <text:p>17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41">
            <text:p>19:01:060102:579</text:p>
          </table:table-cell>
          <table:table-cell office:value-type="float" office:value="4786456.5" table:style-name="ce17">
            <text:p>4 786 456.50</text:p>
          </table:table-cell>
          <table:table-cell office:value-type="date" office:date-value="2021-11-18T00:00:00" table:style-name="ce18">
            <text:p>18.11.2021</text:p>
          </table:table-cell>
          <table:table-cell office:value-type="date" office:date-value="2021-11-17T00:00:00" table:style-name="ce19">
            <text:p>17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41">
            <text:p>19:01:060103:743</text:p>
          </table:table-cell>
          <table:table-cell office:value-type="float" office:value="1628081.29" table:style-name="ce17">
            <text:p>1 628 081.29</text:p>
          </table:table-cell>
          <table:table-cell office:value-type="date" office:date-value="2021-11-18T00:00:00" table:style-name="ce18">
            <text:p>18.11.2021</text:p>
          </table:table-cell>
          <table:table-cell office:value-type="date" office:date-value="2021-11-17T00:00:00" table:style-name="ce19">
            <text:p>17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41">
            <text:p>19:01:090804:406</text:p>
          </table:table-cell>
          <table:table-cell office:value-type="float" office:value="4502251.88" table:style-name="ce17">
            <text:p>4 502 251.88</text:p>
          </table:table-cell>
          <table:table-cell office:value-type="date" office:date-value="2021-11-18T00:00:00" table:style-name="ce18">
            <text:p>18.11.2021</text:p>
          </table:table-cell>
          <table:table-cell office:value-type="date" office:date-value="2021-11-17T00:00:00" table:style-name="ce19">
            <text:p>17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41">
            <text:p>19:02:010201:6352</text:p>
          </table:table-cell>
          <table:table-cell office:value-type="float" office:value="5591628.75" table:style-name="ce17">
            <text:p>5 591 628.75</text:p>
          </table:table-cell>
          <table:table-cell office:value-type="date" office:date-value="2021-11-18T00:00:00" table:style-name="ce18">
            <text:p>18.11.2021</text:p>
          </table:table-cell>
          <table:table-cell office:value-type="date" office:date-value="2021-11-17T00:00:00" table:style-name="ce19">
            <text:p>17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41">
            <text:p>19:02:010330:99</text:p>
          </table:table-cell>
          <table:table-cell office:value-type="float" office:value="1369733.31" table:style-name="ce17">
            <text:p>1 369 733.31</text:p>
          </table:table-cell>
          <table:table-cell office:value-type="date" office:date-value="2021-11-18T00:00:00" table:style-name="ce18">
            <text:p>18.11.2021</text:p>
          </table:table-cell>
          <table:table-cell office:value-type="date" office:date-value="2021-11-17T00:00:00" table:style-name="ce19">
            <text:p>17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41">
            <text:p>19:03:040404:1238</text:p>
          </table:table-cell>
          <table:table-cell office:value-type="float" office:value="2707495.1" table:style-name="ce17">
            <text:p>2 707 495.10</text:p>
          </table:table-cell>
          <table:table-cell office:value-type="date" office:date-value="2021-11-18T00:00:00" table:style-name="ce18">
            <text:p>18.11.2021</text:p>
          </table:table-cell>
          <table:table-cell office:value-type="date" office:date-value="2021-11-17T00:00:00" table:style-name="ce19">
            <text:p>17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41">
            <text:p>19:04:090101:608</text:p>
          </table:table-cell>
          <table:table-cell office:value-type="float" office:value="136217.84" table:style-name="ce17">
            <text:p>136 217.84</text:p>
          </table:table-cell>
          <table:table-cell office:value-type="date" office:date-value="2021-11-18T00:00:00" table:style-name="ce18">
            <text:p>18.11.2021</text:p>
          </table:table-cell>
          <table:table-cell office:value-type="date" office:date-value="2021-11-17T00:00:00" table:style-name="ce19">
            <text:p>17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41">
            <text:p>19:05:120111:737</text:p>
          </table:table-cell>
          <table:table-cell office:value-type="float" office:value="539727.43000000005" table:style-name="ce17">
            <text:p>539 727.43</text:p>
          </table:table-cell>
          <table:table-cell office:value-type="date" office:date-value="2021-11-18T00:00:00" table:style-name="ce18">
            <text:p>18.11.2021</text:p>
          </table:table-cell>
          <table:table-cell office:value-type="date" office:date-value="2021-11-17T00:00:00" table:style-name="ce19">
            <text:p>17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41">
            <text:p>19:06:080305:124</text:p>
          </table:table-cell>
          <table:table-cell office:value-type="float" office:value="1078401.8899999999" table:style-name="ce17">
            <text:p>1 078 401.89</text:p>
          </table:table-cell>
          <table:table-cell office:value-type="date" office:date-value="2021-11-18T00:00:00" table:style-name="ce18">
            <text:p>18.11.2021</text:p>
          </table:table-cell>
          <table:table-cell office:value-type="date" office:date-value="2021-11-17T00:00:00" table:style-name="ce19">
            <text:p>17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41">
            <text:p>19:10:010719:242</text:p>
          </table:table-cell>
          <table:table-cell office:value-type="float" office:value="834643.87" table:style-name="ce17">
            <text:p>834 643.87</text:p>
          </table:table-cell>
          <table:table-cell office:value-type="date" office:date-value="2021-11-18T00:00:00" table:style-name="ce18">
            <text:p>18.11.2021</text:p>
          </table:table-cell>
          <table:table-cell office:value-type="date" office:date-value="2021-11-17T00:00:00" table:style-name="ce19">
            <text:p>17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41">
            <text:p>19:10:050151:163</text:p>
          </table:table-cell>
          <table:table-cell office:value-type="float" office:value="1891362" table:style-name="ce17">
            <text:p>1 891 362.00</text:p>
          </table:table-cell>
          <table:table-cell office:value-type="date" office:date-value="2021-11-18T00:00:00" table:style-name="ce18">
            <text:p>18.11.2021</text:p>
          </table:table-cell>
          <table:table-cell office:value-type="date" office:date-value="2021-11-17T00:00:00" table:style-name="ce19">
            <text:p>17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41">
            <text:p>19:10:050152:287</text:p>
          </table:table-cell>
          <table:table-cell office:value-type="float" office:value="595925.16" table:style-name="ce17">
            <text:p>595 925.16</text:p>
          </table:table-cell>
          <table:table-cell office:value-type="date" office:date-value="2021-11-18T00:00:00" table:style-name="ce18">
            <text:p>18.11.2021</text:p>
          </table:table-cell>
          <table:table-cell office:value-type="date" office:date-value="2021-11-17T00:00:00" table:style-name="ce19">
            <text:p>17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41">
            <text:p>19:10:050157:403</text:p>
          </table:table-cell>
          <table:table-cell office:value-type="float" office:value="1215772.5900000001" table:style-name="ce17">
            <text:p>1 215 772.59</text:p>
          </table:table-cell>
          <table:table-cell office:value-type="date" office:date-value="2021-11-18T00:00:00" table:style-name="ce18">
            <text:p>18.11.2021</text:p>
          </table:table-cell>
          <table:table-cell office:value-type="date" office:date-value="2021-11-17T00:00:00" table:style-name="ce19">
            <text:p>17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41">
            <text:p>19:10:050201:4778</text:p>
          </table:table-cell>
          <table:table-cell office:value-type="float" office:value="1078798.72" table:style-name="ce17">
            <text:p>1 078 798.72</text:p>
          </table:table-cell>
          <table:table-cell office:value-type="date" office:date-value="2021-11-18T00:00:00" table:style-name="ce18">
            <text:p>18.11.2021</text:p>
          </table:table-cell>
          <table:table-cell office:value-type="date" office:date-value="2021-11-17T00:00:00" table:style-name="ce19">
            <text:p>17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41">
            <text:p>19:10:050306:4369</text:p>
          </table:table-cell>
          <table:table-cell office:value-type="float" office:value="2382234.4" table:style-name="ce17">
            <text:p>2 382 234.40</text:p>
          </table:table-cell>
          <table:table-cell office:value-type="date" office:date-value="2021-11-18T00:00:00" table:style-name="ce18">
            <text:p>18.11.2021</text:p>
          </table:table-cell>
          <table:table-cell office:value-type="date" office:date-value="2021-11-17T00:00:00" table:style-name="ce19">
            <text:p>17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41">
            <text:p>19:01:130301:267</text:p>
          </table:table-cell>
          <table:table-cell office:value-type="float" office:value="94756.95" table:style-name="ce17">
            <text:p>94 756.95</text:p>
          </table:table-cell>
          <table:table-cell office:value-type="date" office:date-value="2021-11-18T00:00:00" table:style-name="ce18">
            <text:p>18.11.2021</text:p>
          </table:table-cell>
          <table:table-cell office:value-type="date" office:date-value="2021-11-17T00:00:00" table:style-name="ce19">
            <text:p>17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41">
            <text:p>19:03:070101:288</text:p>
          </table:table-cell>
          <table:table-cell office:value-type="float" office:value="49438.38" table:style-name="ce17">
            <text:p>49 438.38</text:p>
          </table:table-cell>
          <table:table-cell office:value-type="date" office:date-value="2021-11-18T00:00:00" table:style-name="ce18">
            <text:p>18.11.2021</text:p>
          </table:table-cell>
          <table:table-cell office:value-type="date" office:date-value="2021-11-17T00:00:00" table:style-name="ce19">
            <text:p>17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41">
            <text:p>19:11:020115:292</text:p>
          </table:table-cell>
          <table:table-cell office:value-type="float" office:value="112141.12" table:style-name="ce17">
            <text:p>112 141.12</text:p>
          </table:table-cell>
          <table:table-cell office:value-type="date" office:date-value="2021-11-18T00:00:00" table:style-name="ce18">
            <text:p>18.11.2021</text:p>
          </table:table-cell>
          <table:table-cell office:value-type="date" office:date-value="2021-11-17T00:00:00" table:style-name="ce19">
            <text:p>17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41">
            <text:p>19:01:090205:1243</text:p>
          </table:table-cell>
          <table:table-cell office:value-type="float" office:value="144174.66" table:style-name="ce17">
            <text:p>144 174.66</text:p>
          </table:table-cell>
          <table:table-cell office:value-type="date" office:date-value="2021-11-18T00:00:00" table:style-name="ce18">
            <text:p>18.11.2021</text:p>
          </table:table-cell>
          <table:table-cell office:value-type="date" office:date-value="2021-11-17T00:00:00" table:style-name="ce19">
            <text:p>17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41">
            <text:p>19:01:000000:1324</text:p>
          </table:table-cell>
          <table:table-cell office:value-type="float" office:value="7468603.1200000001" table:style-name="ce17">
            <text:p>7 468 603.12</text:p>
          </table:table-cell>
          <table:table-cell office:value-type="date" office:date-value="2021-11-18T00:00:00" table:style-name="ce18">
            <text:p>18.11.2021</text:p>
          </table:table-cell>
          <table:table-cell office:value-type="date" office:date-value="2021-11-17T00:00:00" table:style-name="ce19">
            <text:p>17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41">
            <text:p>19:04:030201:58</text:p>
          </table:table-cell>
          <table:table-cell office:value-type="float" office:value="17736.48" table:style-name="ce17">
            <text:p>17 736.48</text:p>
          </table:table-cell>
          <table:table-cell office:value-type="date" office:date-value="2021-11-18T00:00:00" table:style-name="ce18">
            <text:p>18.11.2021</text:p>
          </table:table-cell>
          <table:table-cell office:value-type="date" office:date-value="2021-11-17T00:00:00" table:style-name="ce19">
            <text:p>17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41">
            <text:p>19:07:080101:1223</text:p>
          </table:table-cell>
          <table:table-cell office:value-type="float" office:value="220038" table:style-name="ce17">
            <text:p>220 038.00</text:p>
          </table:table-cell>
          <table:table-cell office:value-type="date" office:date-value="2021-11-18T00:00:00" table:style-name="ce18">
            <text:p>18.11.2021</text:p>
          </table:table-cell>
          <table:table-cell office:value-type="date" office:date-value="2021-11-17T00:00:00" table:style-name="ce19">
            <text:p>17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41">
            <text:p>19:03:040302:382</text:p>
          </table:table-cell>
          <table:table-cell office:value-type="float" office:value="233073.36" table:style-name="ce17">
            <text:p>233 073.36</text:p>
          </table:table-cell>
          <table:table-cell office:value-type="date" office:date-value="2021-11-18T00:00:00" table:style-name="ce18">
            <text:p>18.11.2021</text:p>
          </table:table-cell>
          <table:table-cell office:value-type="date" office:date-value="2021-11-17T00:00:00" table:style-name="ce19">
            <text:p>17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41">
            <text:p>19:09:010114:408</text:p>
          </table:table-cell>
          <table:table-cell office:value-type="float" office:value="103824" table:style-name="ce17">
            <text:p>103 824.00</text:p>
          </table:table-cell>
          <table:table-cell office:value-type="date" office:date-value="2021-11-18T00:00:00" table:style-name="ce18">
            <text:p>18.11.2021</text:p>
          </table:table-cell>
          <table:table-cell office:value-type="date" office:date-value="2021-11-17T00:00:00" table:style-name="ce19">
            <text:p>17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41">
            <text:p>19:05:120116:276</text:p>
          </table:table-cell>
          <table:table-cell office:value-type="float" office:value="69890.570000000007" table:style-name="ce17">
            <text:p>69 890.57</text:p>
          </table:table-cell>
          <table:table-cell office:value-type="date" office:date-value="2021-11-18T00:00:00" table:style-name="ce18">
            <text:p>18.11.2021</text:p>
          </table:table-cell>
          <table:table-cell office:value-type="date" office:date-value="2021-11-17T00:00:00" table:style-name="ce19">
            <text:p>17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41">
            <text:p>19:04:010102:66</text:p>
          </table:table-cell>
          <table:table-cell office:value-type="float" office:value="215160.39" table:style-name="ce17">
            <text:p>215 160.39</text:p>
          </table:table-cell>
          <table:table-cell office:value-type="date" office:date-value="2021-11-18T00:00:00" table:style-name="ce18">
            <text:p>18.11.2021</text:p>
          </table:table-cell>
          <table:table-cell office:value-type="date" office:date-value="2021-11-17T00:00:00" table:style-name="ce19">
            <text:p>17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41">
            <text:p>19:01:070103:165</text:p>
          </table:table-cell>
          <table:table-cell office:value-type="float" office:value="1204714.6200000001" table:style-name="ce17">
            <text:p>1 204 714.62</text:p>
          </table:table-cell>
          <table:table-cell office:value-type="date" office:date-value="2021-11-18T00:00:00" table:style-name="ce18">
            <text:p>18.11.2021</text:p>
          </table:table-cell>
          <table:table-cell office:value-type="date" office:date-value="2021-11-17T00:00:00" table:style-name="ce19">
            <text:p>17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41">
            <text:p>19:04:070201:53</text:p>
          </table:table-cell>
          <table:table-cell office:value-type="float" office:value="295155" table:style-name="ce17">
            <text:p>295 155.00</text:p>
          </table:table-cell>
          <table:table-cell office:value-type="date" office:date-value="2021-11-18T00:00:00" table:style-name="ce18">
            <text:p>18.11.2021</text:p>
          </table:table-cell>
          <table:table-cell office:value-type="date" office:date-value="2021-11-17T00:00:00" table:style-name="ce19">
            <text:p>17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41">
            <text:p>19:05:010120:523</text:p>
          </table:table-cell>
          <table:table-cell office:value-type="float" office:value="869.75" table:style-name="ce17">
            <text:p>869.75</text:p>
          </table:table-cell>
          <table:table-cell office:value-type="date" office:date-value="2021-11-18T00:00:00" table:style-name="ce18">
            <text:p>18.11.2021</text:p>
          </table:table-cell>
          <table:table-cell office:value-type="date" office:date-value="2021-11-17T00:00:00" table:style-name="ce19">
            <text:p>17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string" table:style-name="ce41">
            <text:p>19:05:010701:441</text:p>
          </table:table-cell>
          <table:table-cell office:value-type="float" office:value="396985.05" table:style-name="ce17">
            <text:p>396 985.05</text:p>
          </table:table-cell>
          <table:table-cell office:value-type="date" office:date-value="2021-11-18T00:00:00" table:style-name="ce18">
            <text:p>18.11.2021</text:p>
          </table:table-cell>
          <table:table-cell office:value-type="date" office:date-value="2021-11-17T00:00:00" table:style-name="ce19">
            <text:p>17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41">
            <text:p>19:04:030102:546</text:p>
          </table:table-cell>
          <table:table-cell office:value-type="float" office:value="100995.8" table:style-name="ce17">
            <text:p>100 995.80</text:p>
          </table:table-cell>
          <table:table-cell office:value-type="date" office:date-value="2021-11-18T00:00:00" table:style-name="ce18">
            <text:p>18.11.2021</text:p>
          </table:table-cell>
          <table:table-cell office:value-type="date" office:date-value="2021-11-17T00:00:00" table:style-name="ce19">
            <text:p>17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4" table:style-name="ce15">
            <text:p>34</text:p>
          </table:table-cell>
          <table:table-cell office:value-type="string" table:style-name="ce41">
            <text:p>19:05:040201:906</text:p>
          </table:table-cell>
          <table:table-cell office:value-type="float" office:value="60232.4" table:style-name="ce17">
            <text:p>60 232.40</text:p>
          </table:table-cell>
          <table:table-cell office:value-type="date" office:date-value="2021-11-18T00:00:00" table:style-name="ce18">
            <text:p>18.11.2021</text:p>
          </table:table-cell>
          <table:table-cell office:value-type="date" office:date-value="2021-11-17T00:00:00" table:style-name="ce19">
            <text:p>17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string" table:style-name="ce41">
            <text:p>19:09:100123:367</text:p>
          </table:table-cell>
          <table:table-cell office:value-type="float" office:value="16614.96" table:style-name="ce17">
            <text:p>16 614.96</text:p>
          </table:table-cell>
          <table:table-cell office:value-type="date" office:date-value="2021-11-18T00:00:00" table:style-name="ce18">
            <text:p>18.11.2021</text:p>
          </table:table-cell>
          <table:table-cell office:value-type="date" office:date-value="2021-11-17T00:00:00" table:style-name="ce19">
            <text:p>17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6" table:style-name="ce15">
            <text:p>36</text:p>
          </table:table-cell>
          <table:table-cell office:value-type="string" table:style-name="ce41">
            <text:p>19:01:030105:6824</text:p>
          </table:table-cell>
          <table:table-cell office:value-type="float" office:value="387465.13" table:style-name="ce17">
            <text:p>387 465.13</text:p>
          </table:table-cell>
          <table:table-cell office:value-type="date" office:date-value="2021-11-18T00:00:00" table:style-name="ce18">
            <text:p>18.11.2021</text:p>
          </table:table-cell>
          <table:table-cell office:value-type="date" office:date-value="2021-11-17T00:00:00" table:style-name="ce19">
            <text:p>17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7" table:style-name="ce15">
            <text:p>37</text:p>
          </table:table-cell>
          <table:table-cell office:value-type="string" table:style-name="ce41">
            <text:p>19:01:040101:1549</text:p>
          </table:table-cell>
          <table:table-cell office:value-type="float" office:value="2874944.34" table:style-name="ce17">
            <text:p>2 874 944.34</text:p>
          </table:table-cell>
          <table:table-cell office:value-type="date" office:date-value="2021-11-18T00:00:00" table:style-name="ce18">
            <text:p>18.11.2021</text:p>
          </table:table-cell>
          <table:table-cell office:value-type="date" office:date-value="2021-11-17T00:00:00" table:style-name="ce19">
            <text:p>17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8" table:style-name="ce15">
            <text:p>38</text:p>
          </table:table-cell>
          <table:table-cell office:value-type="string" table:style-name="ce41">
            <text:p>19:01:030118:1671</text:p>
          </table:table-cell>
          <table:table-cell office:value-type="float" office:value="1231804.8500000001" table:style-name="ce17">
            <text:p>1 231 804.85</text:p>
          </table:table-cell>
          <table:table-cell office:value-type="date" office:date-value="2021-11-18T00:00:00" table:style-name="ce18">
            <text:p>18.11.2021</text:p>
          </table:table-cell>
          <table:table-cell office:value-type="date" office:date-value="2021-11-17T00:00:00" table:style-name="ce19">
            <text:p>17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9" table:style-name="ce15">
            <text:p>39</text:p>
          </table:table-cell>
          <table:table-cell office:value-type="string" table:style-name="ce41">
            <text:p>19:10:140501:77</text:p>
          </table:table-cell>
          <table:table-cell office:value-type="float" office:value="2237403.0699999998" table:style-name="ce17">
            <text:p>2 237 403.07</text:p>
          </table:table-cell>
          <table:table-cell office:value-type="date" office:date-value="2021-11-18T00:00:00" table:style-name="ce18">
            <text:p>18.11.2021</text:p>
          </table:table-cell>
          <table:table-cell office:value-type="date" office:date-value="2021-11-17T00:00:00" table:style-name="ce19">
            <text:p>17.11.2021</text:p>
          </table:table-cell>
          <table:table-cell table:style-name="ce20"/>
          <table:table-cell table:number-columns-repeated="16378" table:style-name="ce1"/>
        </table:table-row>
        <table:table-row table:style-name="ro11">
          <table:table-cell office:value-type="string" table:number-columns-spanned="5" table:number-rows-spanned="1" table:style-name="ce3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1">
            <text:p>№ п/п</text:p>
          </table:table-cell>
          <table:table-cell office:value-type="string" table:style-name="ce22">
            <text:p>Кадастровый номер</text:p>
          </table:table-cell>
          <table:table-cell office:value-type="string" table:style-name="ce22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1">
            <text:p>1</text:p>
          </table:table-cell>
          <table:table-cell office:value-type="string" table:style-name="ce22">
            <text:p>19:01:130401:13465</text:p>
          </table:table-cell>
          <table:table-cell office:value-type="date" office:date-value="2021-11-18T00:00:00" table:style-name="ce23">
            <text:p>18.11.2021</text:p>
          </table:table-cell>
          <table:table-cell office:value-type="string" table:number-columns-spanned="2" table:number-rows-spanned="1" table:style-name="ce38">
            <text:p>17.1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21">
            <text:p>2</text:p>
          </table:table-cell>
          <table:table-cell office:value-type="string" table:style-name="ce22">
            <text:p>19:01:130201:552</text:p>
          </table:table-cell>
          <table:table-cell office:value-type="date" office:date-value="2021-11-18T00:00:00" table:style-name="ce23">
            <text:p>18.11.2021</text:p>
          </table:table-cell>
          <table:table-cell office:value-type="string" table:number-columns-spanned="2" table:number-rows-spanned="1" table:style-name="ce38">
            <text:p>17.11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37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40">
            <text:p>37B05E799BE1E6E014165915EF3DE1787FC7E388643ADC073A746148E34B79328760F57AEC528AF34D4264D8001C28E61EACAEFA92F36EC32DFF2642C81CF53E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4"/>
          <table:table-cell table:number-columns-repeated="2" table:style-name="ce2"/>
          <table:table-cell table:style-name="ce25"/>
          <table:table-cell table:number-columns-repeated="16379" table:style-name="ce1"/>
        </table:table-row>
        <table:table-row table:style-name="ro14">
          <table:table-cell table:style-name="ce2"/>
          <table:table-cell table:style-name="ce24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9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4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34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5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5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4"/>
          <table:table-cell table:style-name="ce2"/>
          <table:table-cell office:value-type="string" table:number-columns-spanned="2" table:number-rows-spanned="1" table:style-name="ce35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7"/>
          <table:table-cell table:style-name="ce3"/>
          <table:table-cell table:style-name="ce28"/>
          <table:table-cell table:number-columns-repeated="2" table:style-name="ce29"/>
          <table:table-cell table:number-columns-repeated="16379" table:style-name="ce1"/>
        </table:table-row>
        <table:table-row table:number-rows-repeated="97438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6"/>
    <style:style style:name="_1060__1080__1085__1072__1085__1089__1086__1074__1099__1081__32_2_32_2" style:display-name="Финансовый 2 2" style:family="table-cell" style:data-style-name="N36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cf349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eval32</meta:initial-creator>
    <dc:creator>Иванцова</dc:creator>
    <meta:creation-date>2020-08-19T02:37:02Z</meta:creation-date>
    <dc:date>2021-11-26T03:43:01Z</dc:date>
    <meta:print-date>2021-11-15T08:01:55Z</meta:print-date>
  </office:meta>
</office:document-meta>
</file>